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fo:font-weight="bold" style:font-weight-asian="bold" style:font-weight-complex="bold" fo:language="en" fo:country="US"/>
    </style:style>
    <style:style style:name="T5" style:parent-style-name="Kappaleenoletusfontti" style:family="text">
      <style:text-properties fo:language="en" fo:country="US"/>
    </style:style>
    <style:style style:name="T6" style:parent-style-name="Kappaleenoletusfontti" style:family="text">
      <style:text-properties fo:font-weight="bold" style:font-weight-asian="bold" style:font-weight-complex="bold" fo:language="en" fo:country="US"/>
    </style:style>
    <style:style style:name="T7" style:parent-style-name="Kappaleenoletusfontti" style:family="text">
      <style:text-properties fo:language="en" fo:country="US"/>
    </style:style>
    <style:style style:name="T8" style:parent-style-name="Kappaleenoletusfontti" style:family="text">
      <style:text-properties fo:language="en" fo:country="US"/>
    </style:style>
    <style:style style:name="T9" style:parent-style-name="Kappaleenoletusfontti" style:family="text">
      <style:text-properties fo:font-weight="bold" style:font-weight-asian="bold" style:font-weight-complex="bold" fo:language="en" fo:country="US"/>
    </style:style>
    <style:style style:name="T10" style:parent-style-name="Kappaleenoletusfontti" style:family="text">
      <style:text-properties fo:language="en" fo:country="US"/>
    </style:style>
    <style:style style:name="T11" style:parent-style-name="Kappaleenoletusfontti" style:family="text">
      <style:text-properties fo:font-weight="bold" style:font-weight-asian="bold" style:font-weight-complex="bold" fo:language="en" fo:country="US"/>
    </style:style>
    <style:style style:name="T12" style:parent-style-name="Kappaleenoletusfontti" style:family="text">
      <style:text-properties fo:language="en" fo:country="US"/>
    </style:style>
    <style:style style:name="T13" style:parent-style-name="Kappaleenoletusfontti" style:family="text">
      <style:text-properties fo:font-weight="bold" style:font-weight-asian="bold" style:font-weight-complex="bold" fo:language="en" fo:country="US"/>
    </style:style>
    <style:style style:name="T14" style:parent-style-name="Kappaleenoletusfontti" style:family="text">
      <style:text-properties fo:language="en" fo:country="US"/>
    </style:style>
    <style:style style:name="T15" style:parent-style-name="Kappaleenoletusfontti" style:family="text">
      <style:text-properties fo:font-weight="bold" style:font-weight-asian="bold" style:font-weight-complex="bold" fo:language="en" fo:country="US"/>
    </style:style>
    <style:style style:name="T16" style:parent-style-name="Kappaleenoletusfontti" style:family="text">
      <style:text-properties fo:language="en" fo:country="US"/>
    </style:style>
    <style:style style:name="T17" style:parent-style-name="Kappaleenoletusfontti" style:family="text">
      <style:text-properties fo:font-weight="bold" style:font-weight-asian="bold" style:font-weight-complex="bold" fo:language="en" fo:country="US"/>
    </style:style>
    <style:style style:name="T18" style:parent-style-name="Kappaleenoletusfontti" style:family="text">
      <style:text-properties fo:language="en" fo:country="US"/>
    </style:style>
    <style:style style:name="T19" style:parent-style-name="Kappaleenoletusfontti" style:family="text">
      <style:text-properties fo:font-weight="bold" style:font-weight-asian="bold" style:font-weight-complex="bold" fo:language="en" fo:country="US"/>
    </style:style>
    <style:style style:name="T20" style:parent-style-name="Kappaleenoletusfontti" style:family="text">
      <style:text-properties fo:language="en" fo:country="US"/>
    </style:style>
    <style:style style:name="T21" style:parent-style-name="Kappaleenoletusfontti" style:family="text">
      <style:text-properties fo:font-weight="bold" style:font-weight-asian="bold" style:font-weight-complex="bold" fo:language="en" fo:country="US"/>
    </style:style>
    <style:style style:name="T22" style:parent-style-name="Kappaleenoletusfontti" style:family="text">
      <style:text-properties fo:language="en" fo:country="US"/>
    </style:style>
    <style:style style:name="T23" style:parent-style-name="Kappaleenoletusfontti" style:family="text">
      <style:text-properties fo:font-weight="bold" style:font-weight-asian="bold" style:font-weight-complex="bold" fo:language="en" fo:country="US"/>
    </style:style>
    <style:style style:name="T24" style:parent-style-name="Kappaleenoletusfontti" style:family="text">
      <style:text-properties fo:language="en" fo:country="US"/>
    </style:style>
    <style:style style:name="T25" style:parent-style-name="Kappaleenoletusfontti" style:family="text">
      <style:text-properties fo:language="en" fo:country="US"/>
    </style:style>
    <style:style style:name="T26" style:parent-style-name="Kappaleenoletusfontti" style:family="text">
      <style:text-properties fo:font-weight="bold" style:font-weight-asian="bold" style:font-weight-complex="bold" fo:language="en" fo:country="US"/>
    </style:style>
    <style:style style:name="T27" style:parent-style-name="Kappaleenoletusfontti" style:family="text">
      <style:text-properties fo:language="en" fo:country="US"/>
    </style:style>
    <style:style style:name="T28" style:parent-style-name="Kappaleenoletusfontti" style:family="text">
      <style:text-properties fo:language="en" fo:country="US"/>
    </style:style>
    <style:style style:name="T29" style:parent-style-name="Kappaleenoletusfontti" style:family="text">
      <style:text-properties fo:font-weight="bold" style:font-weight-asian="bold" style:font-weight-complex="bold" fo:language="en" fo:country="US"/>
    </style:style>
    <style:style style:name="T30" style:parent-style-name="Kappaleenoletusfontti" style:family="text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Kappaleenoletusfontti" style:family="text">
      <style:text-properties fo:font-weight="bold" style:font-weight-asian="bold" style:font-weight-complex="bold" fo:language="en" fo:country="US"/>
    </style:style>
    <style:style style:name="T36" style:parent-style-name="Kappaleenoletusfontti" style:family="text">
      <style:text-properties fo:language="en" fo:country="US"/>
    </style:style>
    <style:style style:name="T37" style:parent-style-name="Kappaleenoletusfontti" style:family="text">
      <style:text-properties style:font-name-complex="Times New Roman" fo:font-weight="bold" style:font-weight-asian="bold" style:font-weight-complex="bold" fo:color="#050505" fo:background-color="#FFFFFF" fo:language="en" fo:country="US"/>
    </style:style>
    <style:style style:name="T38" style:parent-style-name="Kappaleenoletusfontti" style:family="text">
      <style:text-properties style:font-name-complex="Times New Roman" fo:color="#050505" fo:background-color="#FFFFFF" fo:language="en" fo:country="US"/>
    </style:style>
    <style:style style:name="T39" style:parent-style-name="Kappaleenoletusfontti" style:family="text">
      <style:text-properties fo:font-weight="bold" style:font-weight-asian="bold" style:font-weight-complex="bold"/>
    </style:style>
    <style:style style:name="T40" style:parent-style-name="Kappaleenoletusfontti" style:family="text">
      <style:text-properties fo:font-weight="bold" style:font-weight-asian="bold" style:font-weight-complex="bold" fo:language="en" fo:country="US"/>
    </style:style>
    <style:style style:name="T41" style:parent-style-name="Kappaleenoletusfontti" style:family="text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T43" style:parent-style-name="Kappaleenoletusfontti" style:family="text">
      <style:text-properties fo:font-weight="bold" style:font-weight-asian="bold" style:font-weight-complex="bold" fo:language="en" fo:country="US"/>
    </style:style>
    <style:style style:name="T44" style:parent-style-name="Kappaleenoletusfontti" style:family="text">
      <style:text-properties fo:language="en" fo:country="US"/>
    </style:style>
    <style:style style:name="T45" style:parent-style-name="Kappaleenoletusfontti" style:family="text">
      <style:text-properties fo:font-weight="bold" style:font-weight-asian="bold" style:font-weight-complex="bold"/>
    </style:style>
    <style:style style:name="T46" style:parent-style-name="Kappaleenoletusfontti" style:family="text">
      <style:text-properties fo:font-weight="bold" style:font-weight-asian="bold" style:font-weight-complex="bold" fo:language="en" fo:country="US"/>
    </style:style>
    <style:style style:name="T47" style:parent-style-name="Kappaleenoletusfontti" style:family="text">
      <style:text-properties fo:language="en" fo:country="US"/>
    </style:style>
    <style:style style:name="T48" style:parent-style-name="Kappaleenoletusfontti" style:family="text">
      <style:text-properties fo:font-weight="bold" style:font-weight-asian="bold" style:font-weight-complex="bold" fo:language="en" fo:country="US"/>
    </style:style>
    <style:style style:name="T49" style:parent-style-name="Kappaleenoletusfontti" style:family="text">
      <style:text-properties fo:language="en" fo:country="US"/>
    </style:style>
    <style:style style:name="T50" style:parent-style-name="Kappaleenoletusfontti" style:family="text">
      <style:text-properties fo:font-weight="bold" style:font-weight-asian="bold" style:font-weight-complex="bold"/>
    </style:style>
    <style:style style:name="T51" style:parent-style-name="Kappaleenoletusfontti" style:family="text">
      <style:text-properties fo:font-weight="bold" style:font-weight-asian="bold" style:font-weight-complex="bold"/>
    </style:style>
    <style:style style:name="T52" style:parent-style-name="Kappaleenoletusfontti" style:family="text">
      <style:text-properties fo:font-weight="bold" style:font-weight-asian="bold" style:font-weight-complex="bold" fo:language="en" fo:country="US"/>
    </style:style>
    <style:style style:name="T53" style:parent-style-name="Kappaleenoletusfontti" style:family="text">
      <style:text-properties fo:language="en" fo:country="US"/>
    </style:style>
    <style:style style:name="T54" style:parent-style-name="Kappaleenoletusfontti" style:family="text">
      <style:text-properties fo:font-weight="bold" style:font-weight-asian="bold" style:font-weight-complex="bold" fo:language="en" fo:country="US"/>
    </style:style>
    <style:style style:name="T55" style:parent-style-name="Kappaleenoletusfontti" style:family="text">
      <style:text-properties fo:language="en" fo:country="US"/>
    </style:style>
    <style:style style:name="T56" style:parent-style-name="Kappaleenoletusfontti" style:family="text">
      <style:text-properties fo:font-weight="bold" style:font-weight-asian="bold" style:font-weight-complex="bold" fo:language="en" fo:country="US"/>
    </style:style>
    <style:style style:name="T57" style:parent-style-name="Kappaleenoletusfontti" style:family="text">
      <style:text-properties fo:language="en" fo:country="US"/>
    </style:style>
    <style:style style:name="T58" style:parent-style-name="Kappaleenoletusfontti" style:family="text">
      <style:text-properties fo:font-weight="bold" style:font-weight-asian="bold" style:font-weight-complex="bold" fo:language="en" fo:country="US"/>
    </style:style>
    <style:style style:name="T59" style:parent-style-name="Kappaleenoletusfontti" style:family="text">
      <style:text-properties fo:language="en" fo:country="US"/>
    </style:style>
    <style:style style:name="T60" style:parent-style-name="Kappaleenoletusfontti" style:family="text">
      <style:text-properties fo:font-weight="bold" style:font-weight-asian="bold" style:font-weight-complex="bold" fo:language="en" fo:country="US"/>
    </style:style>
    <style:style style:name="T61" style:parent-style-name="Kappaleenoletusfontti" style:family="text">
      <style:text-properties fo:language="en" fo:country="US"/>
    </style:style>
    <style:style style:name="T62" style:parent-style-name="Kappaleenoletusfontti" style:family="text">
      <style:text-properties fo:font-weight="bold" style:font-weight-asian="bold" style:font-weight-complex="bold" fo:language="en" fo:country="US"/>
    </style:style>
    <style:style style:name="T63" style:parent-style-name="Kappaleenoletusfontti" style:family="text">
      <style:text-properties fo:language="en" fo:country="US"/>
    </style:style>
    <style:style style:name="T64" style:parent-style-name="Kappaleenoletusfontti" style:family="text">
      <style:text-properties fo:font-weight="bold" style:font-weight-asian="bold" style:font-weight-complex="bold" fo:language="en" fo:country="US"/>
    </style:style>
    <style:style style:name="T65" style:parent-style-name="Kappaleenoletusfontti" style:family="text">
      <style:text-properties fo:language="en" fo:country="US"/>
    </style:style>
    <style:style style:name="T66" style:parent-style-name="Kappaleenoletusfontti" style:family="text">
      <style:text-properties fo:language="en" fo:country="US"/>
    </style:style>
    <style:style style:name="T67" style:parent-style-name="Kappaleenoletusfontti" style:family="text">
      <style:text-properties fo:font-weight="bold" style:font-weight-asian="bold" style:font-weight-complex="bold" fo:language="en" fo:country="US"/>
    </style:style>
    <style:style style:name="T68" style:parent-style-name="Kappaleenoletusfontti" style:family="text">
      <style:text-properties fo:language="en" fo:country="US"/>
    </style:style>
    <style:style style:name="T69" style:parent-style-name="Kappaleenoletusfontti" style:family="text">
      <style:text-properties fo:language="en" fo:country="US"/>
    </style:style>
    <style:style style:name="T70" style:parent-style-name="Kappaleenoletusfontti" style:family="text">
      <style:text-properties fo:font-weight="bold" style:font-weight-asian="bold" style:font-weight-complex="bold" fo:language="en" fo:country="US"/>
    </style:style>
    <style:style style:name="T71" style:parent-style-name="Kappaleenoletusfontti" style:family="text">
      <style:text-properties fo:language="en" fo:country="US"/>
    </style:style>
    <style:style style:name="T72" style:parent-style-name="Kappaleenoletusfontti" style:family="text">
      <style:text-properties fo:font-weight="bold" style:font-weight-asian="bold" style:font-weight-complex="bold" fo:language="en" fo:country="US"/>
    </style:style>
    <style:style style:name="T73" style:parent-style-name="Kappaleenoletusfontti" style:family="text">
      <style:text-properties fo:language="en" fo:country="US"/>
    </style:style>
    <style:style style:name="T74" style:parent-style-name="Kappaleenoletusfontti" style:family="text">
      <style:text-properties fo:font-weight="bold" style:font-weight-asian="bold" style:font-weight-complex="bold" fo:language="en" fo:country="US"/>
    </style:style>
    <style:style style:name="T75" style:parent-style-name="Kappaleenoletusfontti" style:family="text">
      <style:text-properties fo:language="en" fo:country="US"/>
    </style:style>
    <style:style style:name="T76" style:parent-style-name="Kappaleenoletusfontti" style:family="text">
      <style:text-properties fo:font-weight="bold" style:font-weight-asian="bold" style:font-weight-complex="bold" fo:language="sv" fo:country="SE"/>
    </style:style>
    <style:style style:name="T77" style:parent-style-name="Kappaleenoletusfontti" style:family="text">
      <style:text-properties fo:language="sv" fo:country="SE"/>
    </style:style>
    <style:style style:name="T78" style:parent-style-name="Kappaleenoletusfontti" style:family="text">
      <style:text-properties fo:font-weight="bold" style:font-weight-asian="bold" style:font-weight-complex="bold"/>
    </style:style>
    <style:style style:name="T79" style:parent-style-name="Kappaleenoletusfontti" style:family="text">
      <style:text-properties style:font-name-complex="Times New Roman" fo:color="#000000" fo:background-color="#F1F0F0"/>
    </style:style>
    <style:style style:name="T80" style:parent-style-name="Kappaleenoletusfontti" style:family="text">
      <style:text-properties fo:font-weight="bold" style:font-weight-asian="bold" style:font-weight-complex="bold"/>
    </style:style>
    <style:style style:name="T81" style:parent-style-name="Kappaleenoletusfontti" style:family="text">
      <style:text-properties style:font-name-complex="Times New Roman" fo:color="#000000" fo:background-color="#F1F0F0"/>
    </style:style>
    <style:style style:name="T82" style:parent-style-name="Kappaleenoletusfontti" style:family="text">
      <style:text-properties style:font-name-complex="Times New Roman" fo:color="#000000" fo:background-color="#F1F0F0"/>
    </style:style>
    <style:style style:name="T83" style:parent-style-name="Kappaleenoletusfontti" style:family="text">
      <style:text-properties style:font-name-complex="Times New Roman" fo:color="#000000" fo:background-color="#F1F0F0"/>
    </style:style>
    <style:style style:name="T84" style:parent-style-name="Kappaleenoletusfontti" style:family="text">
      <style:text-properties style:font-name-complex="Times New Roman" fo:color="#000000" fo:background-color="#F1F0F0"/>
    </style:style>
    <style:style style:name="T85" style:parent-style-name="Kappaleenoletusfontti" style:family="text">
      <style:text-properties fo:font-weight="bold" style:font-weight-asian="bold" style:font-weight-complex="bold"/>
    </style:style>
    <style:style style:name="T86" style:parent-style-name="Kappaleenoletusfontti" style:family="text">
      <style:text-properties style:font-name-complex="Times New Roman" fo:color="#000000" fo:background-color="#F1F0F0"/>
    </style:style>
    <style:style style:name="T87" style:parent-style-name="Kappaleenoletusfontti" style:family="text">
      <style:text-properties style:font-name-complex="Times New Roman" fo:color="#000000" fo:background-color="#F1F0F0"/>
    </style:style>
    <style:style style:name="T88" style:parent-style-name="Kappaleenoletusfontti" style:family="text">
      <style:text-properties fo:font-weight="bold" style:font-weight-asian="bold" style:font-weight-complex="bold"/>
    </style:style>
    <style:style style:name="T89" style:parent-style-name="Kappaleenoletusfontti" style:family="text">
      <style:text-properties fo:font-weight="bold" style:font-weight-asian="bold" style:font-weight-complex="bold" fo:language="en" fo:country="US"/>
    </style:style>
    <style:style style:name="T90" style:parent-style-name="Kappaleenoletusfontti" style:family="text">
      <style:text-properties fo:language="en" fo:country="US"/>
    </style:style>
    <style:style style:name="P91" style:parent-style-name="Standard" style:family="paragraph">
      <style:text-properties fo:language="en" fo:country="US"/>
    </style:style>
    <style:style style:name="P92" style:parent-style-name="Standard" style:family="paragraph">
      <style:text-properties fo:language="en" fo:country="US"/>
    </style:style>
    <style:style style:name="P93" style:parent-style-name="Standard" style:family="paragraph">
      <style:text-properties fo:language="en" fo:country="US"/>
    </style:style>
    <style:style style:name="P94" style:parent-style-name="Standard" style:family="paragraph">
      <style:text-properties fo:language="en" fo:country="US"/>
    </style:style>
    <style:style style:name="P95" style:parent-style-name="Standard" style:family="paragraph">
      <style:text-properties fo:language="en" fo:country="US"/>
    </style:style>
    <style:style style:name="P96" style:parent-style-name="Standard" style:family="paragraph">
      <style:text-properties fo:language="en" fo:country="US"/>
    </style:style>
    <style:style style:name="P97" style:parent-style-name="Standard" style:family="paragraph">
      <style:text-properties fo:language="en" fo:country="US"/>
    </style:style>
  </office:automatic-styles>
  <office:body>
    <office:text text:use-soft-page-breaks="true">
      <text:p text:style-name="P1">Yhdistyksen terveyskyselyyn ilmoitetut:</text:p>
      <text:p text:style-name="P2"/>
      <text:p text:style-name="Standard"><text:span text:style-name="T3">Achina’s</text:span><text:s/>Starlight Winner (Pinserella’s Rinaldo Rosso – Achina’s Harakan)</text:p>
      <text:p text:style-name="Standard"><text:span text:style-name="T4">A'Dreams</text:span><text:span text:style-name="T5"><text:s/>Black Hercules (Denwest Chevalier- A'Dreams Black Barones)</text:span></text:p>
      <text:p text:style-name="Standard"><text:span text:style-name="T6">Baron Castle</text:span><text:span text:style-name="T7"><text:s/>Spellpound (Slavjan Fargo- Baron<text:s/></text:span><text:span text:style-name="T8">Castle Grace Kelly)</text:span></text:p>
      <text:p text:style-name="Standard"><text:span text:style-name="T9">Bonzer's</text:span><text:span text:style-name="T10"><text:s/>All I Want (Slavjan Chester Field- Bonzer's Quick- Twitted)</text:span></text:p>
      <text:p text:style-name="Standard"><text:span text:style-name="T11">Herzlich</text:span><text:span text:style-name="T12"><text:s/>Royal Black Mighty Spike (Achina’s Kheva – Herzlich Queen Royal Black Pepper)</text:span></text:p>
      <text:p text:style-name="Standard"><text:span text:style-name="T13">Kellogg's</text:span><text:span text:style-name="T14"><text:s/>Mr Magic Black (Semper Ante Kind Of Magic- A'Dreams Black Harmonie)</text:span></text:p>
      <text:p text:style-name="Standard"><text:span text:style-name="T15">Kellogg's</text:span><text:span text:style-name="T16"><text:s/>Mr No Name (Semper Ante Kind Of Magic- A'Dreams Black Harmonie)</text:span></text:p>
      <text:p text:style-name="Standard"><text:span text:style-name="T17">Mildstream</text:span><text:span text:style-name="T18"><text:s/>Quick Thrill (Achina’s Kheva – Mildstream Baja California)</text:span></text:p>
      <text:p text:style-name="Standard"><text:span text:style-name="T19">Mildstream<text:s/></text:span><text:span text:style-name="T20">Nucklear Assault (Rocki Z Padoku- Mildstream Russian Roulette)</text:span></text:p>
      <text:p text:style-name="Standard"><text:span text:style-name="T21">Mildstream<text:s/></text:span><text:span text:style-name="T22">Pancake Beast (Bulletproof Simpatija- Baron Castle Queen Of Diamonds)</text:span></text:p>
      <text:p text:style-name="Standard"><text:span text:style-name="T23">Rämpsän</text:span><text:span text:style-name="T24"><text:s/>Ding Dong (Bonzer's King Kong- Speciois Liliana)</text:span></text:p>
      <text:p text:style-name="Standard"><text:span text:style-name="T25">Kembo<text:s/></text:span><text:span text:style-name="T26">Simpatija</text:span><text:span text:style-name="T27"><text:s/>(Exlusive Golden Grace- Semper Ante Lets Talk About Me)</text:span></text:p>
      <text:p text:style-name="Standard"><text:span text:style-name="T28">Undo<text:s/></text:span><text:span text:style-name="T29">GDS</text:span><text:span text:style-name="T30"><text:s/>(Joker Show Lucky L. Max- Ada GDS)</text:span></text:p>
      <text:p text:style-name="P31"/>
      <text:p text:style-name="P32"/>
      <text:p text:style-name="P33">Terveyskyselyn ulkopuolelta ilmi<text:s/>tulleet:</text:p>
      <text:p text:style-name="P34"/>
      <text:p text:style-name="Standard">Amadeus Semper Amor (ulkolainen) (Rotwild Jin Vinsent – Lucky Sharm Mango Meri)</text:p>
      <text:p text:style-name="Standard"><text:span text:style-name="T35">Astrea</text:span><text:span text:style-name="T36"><text:s/>JP Brilliance Bia (ulkolainen) (Astrea JP Artistic Apollon &amp; Camalis Glorious Grace)</text:span><text:bookmark-start text:name="_Hlk66458483"/></text:p>
      <text:p text:style-name="Standard"><text:bookmark-end text:name="_Hlk66458483"/><text:span text:style-name="T37">Diamond Egoist<text:s/></text:span><text:span text:style-name="T38">Irinus-Investor (ulkomainen) (Effekt Monopoliya- Diamond egoist Yuseniya-Yunona)</text:span></text:p>
      <text:p text:style-name="Standard"><text:span text:style-name="T39">Eva’s Burg</text:span><text:s/>Vamos a la Pinserella’s (ulkolainen) (Elisej Navakor &amp; Nasha Marka Eva Valencia)</text:p>
      <text:p text:style-name="Standard"><text:span text:style-name="T40">Heziblos</text:span><text:span text:style-name="T41"><text:s/>Lady Lynchnis (ulkolainen) (Heziblos Lord Innotus – Baron Castle Princess Dunyazyd)</text:span></text:p>
      <text:p text:style-name="P42">Ilse vom Pinscho (ulkomainen) (Black Thor v.<text:s/>Pinscho- Tyra Caramel Candy)</text:p>
      <text:p text:style-name="Standard"><text:span text:style-name="T43">Made In Line</text:span><text:span text:style-name="T44"><text:s/>First Hope (Kaden Tikras Biciulis – A’Dreams Black Keelia)</text:span></text:p>
      <text:p text:style-name="Standard"><text:span text:style-name="T45">Malenkie Kapitan</text:span><text:s/>Kolombina (ulkolainen) (Vlak Me Beita Hamaayan – Malagris Lorraine Lora)</text:p>
      <text:p text:style-name="Standard"><text:span text:style-name="T46">Mildstream</text:span><text:span text:style-name="T47"><text:s/>Bad Obsession (Bulletproof Simpatija- Mildstream Bandit Queen)</text:span></text:p>
      <text:p text:style-name="Standard"><text:span text:style-name="T48">Mildstream</text:span><text:span text:style-name="T49"><text:s/>N…. (Rocki Z Padoku – Mildstream Russian Roulette)</text:span></text:p>
      <text:p text:style-name="Standard"><text:span text:style-name="T50">Miniatyyri Sirkus</text:span><text:s/>Moriz (Magic Mandarin Iz Doma Ljuvira- Miniatyyri Sirkus Fanny)</text:p>
      <text:p text:style-name="Standard"><text:span text:style-name="T51">Multatuli</text:span><text:s/>Top Model (ulkomainen) (Wesley von Majoris Donk- Xenia vom Kösslbachtal)</text:p>
      <text:p text:style-name="Standard"><text:span text:style-name="T52">Multatuli<text:s/></text:span><text:span text:style-name="T53">Total Effect (ulkomainen) (Wesley von Majoris Donk- Xenia vom Kösslbachtal)</text:span></text:p>
      <text:p text:style-name="Standard"><text:span text:style-name="T54">Nero Luce</text:span><text:span text:style-name="T55"><text:s/>Back To USSR (ulkolainen) (Zhul Vernoe- Serdtse Del Ailend – Semper Ante Never Trust A Pretty Face)</text:span></text:p>
      <text:p text:style-name="Standard"><text:span text:style-name="T56">Nero Luce</text:span><text:span text:style-name="T57"><text:s/>High Voltage (ulkolainen) (Midnight Fantacy Del Ailend – Nero Luce All Inclusive)</text:span></text:p>
      <text:p text:style-name="Standard"><text:span text:style-name="T58">Nero Luce<text:s/></text:span><text:span text:style-name="T59">Dominica (ulkomainen) (Alminoris Cosmopolitan- Semper ante Never Trust A Pretty Face)</text:span></text:p>
      <text:p text:style-name="Standard"><text:span text:style-name="T60">Selpivil</text:span><text:span text:style-name="T61"><text:s/>Dandy Danielle (Bulerproof Simpatija – Selpivil Adella)</text:span></text:p>
      <text:p text:style-name="Standard"><text:span text:style-name="T62">Semper Ante</text:span><text:span text:style-name="T63"><text:s/>Born To Be Free (ulkomainen) (Essek Me Beit Hamaayan- Malagris Kalina Krasnaya)</text:span></text:p>
      <text:p text:style-name="Standard"><text:span text:style-name="T64">Semper Ante</text:span><text:span text:style-name="T65"><text:s/>Limited Edition (ulkomainen) (Semper Ante High Hope- Semper Ante Don't Worry Be Happy)</text:span></text:p>
      <text:p text:style-name="Standard"><text:span text:style-name="T66">Kenzo<text:s/></text:span><text:span text:style-name="T67">Simpatija</text:span><text:span text:style-name="T68"><text:s/>(ulkomainen) (Exlusive Golden Grace- Semper Ante Lets Talk About Me)</text:span></text:p>
      <text:p text:style-name="Standard"><text:span text:style-name="T69">Black Boomer<text:s/></text:span><text:span text:style-name="T70">Simpatija</text:span><text:span text:style-name="T71"><text:s/>(ulkomainen) (Slavjan Forward- Semper Ante Lets Talka About Me)</text:span></text:p>
      <text:p text:style-name="Standard"><text:span text:style-name="T72">Slavjanka</text:span><text:span text:style-name="T73"><text:s/>Nocturne (ulkolainen) (Slavjan Respect – Slavjanka Hytoryanka)</text:span></text:p>
      <text:p text:style-name="Standard"><text:span text:style-name="T74">Slavjanka</text:span><text:span text:style-name="T75"><text:s/>Femida (ulkomainen) (Slavjan Jean Paul Gaulteier- Slavjanka Cherry Black Lady)</text:span></text:p>
      <text:p text:style-name="Standard"><text:span text:style-name="T76">Slavjan</text:span><text:span text:style-name="T77"><text:s/>Bumerang (ulkolainen) (Slavjan Winner – Slavjanka Nocturne)</text:span></text:p>
      <text:p text:style-name="Standard"><text:span text:style-name="T78">Slavjan</text:span><text:s/>Cerutti (ulkomainen) (Saar Me Beit Hamaayan- Gurit Me Beit Hamaayan)</text:p>
      <text:p text:style-name="Standard"><text:span text:style-name="T79">Unbelievable<text:s/></text:span><text:span text:style-name="T80">Tikras Biciulis</text:span><text:span text:style-name="T81"><text:s/>(ulkolainen)<text:s/></text:span><text:bookmark-start text:name="_Hlk39336010"/><text:span text:style-name="T82">(Sharovnik Del Ailend – Miledy Tikras Biciulis)</text:span><text:bookmark-end text:name="_Hlk39336010"/><text:span text:style-name="T83"><text:s/>???</text:span></text:p>
      <text:p text:style-name="Standard"><text:span text:style-name="T84">U….<text:s/></text:span><text:span text:style-name="T85">Tikras Biciulis</text:span><text:span text:style-name="T86"><text:s/></text:span><text:bookmark-start text:name="_Hlk39336443"/><text:span text:style-name="T87">(ulkolainen) (Sharovnik Del Ailend – Miledy Tikras Biciulis)</text:span><text:bookmark-end text:name="_Hlk39336443"/></text:p>
      <text:p text:style-name="Standard">Unique<text:s/><text:span text:style-name="T88">Tikras Bičiulis</text:span><text:s/>(ulkolainen) (Sharovnik Del Ailend – Miledy Tikras Biciulis)</text:p>
      <text:soft-page-break/>
      <text:p text:style-name="Standard"><text:span text:style-name="T89">Volodarskkiy Vernisazh Georgette<text:s/></text:span><text:span text:style-name="T90">(Grand Victori Del Piccolo Tempo- Serena)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äntti Mira</dc:creator>
    <meta:creation-date>2015-03-18T17:07:00Z</meta:creation-date>
    <dc:date>2024-01-31T10:58:00Z</dc:date>
    <meta:template xlink:href="Normal" xlink:type="simple"/>
    <meta:editing-cycles>51</meta:editing-cycles>
    <meta:editing-duration>PT30600S</meta:editing-duration>
    <meta:document-statistic meta:page-count="2" meta:paragraph-count="6" meta:word-count="379" meta:character-count="3444" meta:row-count="25" meta:non-whitespace-character-count="3071"/>
  </office:meta>
</office:document-meta>
</file>